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9"/><text:bookmark-start text:name="__RefHeading___corinthians_119_1"/><text:bookmark-start text:name="corinthians_119"/>1 Corinthians 11:9<text:bookmark-end text:name="__RefHeading___corinthians_119_1"/><text:bookmark-end text:name="corinthian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either was man created for woman, but woman for m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either was man created for woman, but woman for m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man was not made for woman, but woman was made for m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was the man created for the woman; but the woman for the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8" text:style-name="Internet_20_link" text:visited-style-name="Visited_20_Internet_20_Link">1 Corinthians 11:8</text:a> ← 1 Corinthians 11:9 → <text:a xlink:type="simple" xlink:href="https://groveserver.com/bible/doku.php?id=1_corinthians_11:10" text:style-name="Internet_20_link" text:visited-style-name="Visited_20_Internet_20_Link">1 Corinthians 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5:57</meta:creation-date>
    <dc:creator>Generated</dc:creator>
    <dc:date>2025-11-10T23::05:57</dc:date>
    <dc:language>en-US</dc:language>
    <meta:editing-cycles>1</meta:editing-cycles>
    <meta:editing-duration>PT0S</meta:editing-duration>
    <dc:title>1_corinthians_11:9</dc:title>
  </office:meta>
</office:document-meta>
</file>