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2:1"/><text:bookmark-start text:name="__RefHeading___corinthians_121_1"/><text:bookmark-start text:name="corinthians_121"/>1 Corinthians 12:1<text:bookmark-end text:name="__RefHeading___corinthians_121_1"/><text:bookmark-end text:name="corinthians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concerning spiritual gifts, brothers, I do not want you to be uninform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about spiritual gifts, brothers, I do not want you to be ignora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, dear brothers and sisters, regarding your question about the special abilities the Spirit gives us. I don't want you to misunderstand thi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concerning spiritual gifts, brethren, I would not have you ignor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1:34" text:style-name="Internet_20_link" text:visited-style-name="Visited_20_Internet_20_Link">1 Corinthians 11:34</text:a> ← 1 Corinthians 12:1 → <text:a xlink:type="simple" xlink:href="https://groveserver.com/bible/doku.php?id=1_corinthians_12:2" text:style-name="Internet_20_link" text:visited-style-name="Visited_20_Internet_20_Link">1 Corinthians 1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2" text:style-name="Internet_20_link" text:visited-style-name="Visited_20_Internet_20_Link">1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4:34</meta:creation-date>
    <dc:creator>Generated</dc:creator>
    <dc:date>2025-11-08T10::24:34</dc:date>
    <dc:language>en-US</dc:language>
    <meta:editing-cycles>1</meta:editing-cycles>
    <meta:editing-duration>PT0S</meta:editing-duration>
    <dc:title>1_corinthians_12:1</dc:title>
  </office:meta>
</office:document-meta>
</file>