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11"/><text:bookmark-start text:name="__RefHeading___corinthians_1211_1"/><text:bookmark-start text:name="corinthians_1211"/>1 Corinthians 12:11<text:bookmark-end text:name="__RefHeading___corinthians_1211_1"/><text:bookmark-end text:name="corinthian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ese are empowered by one and the same Spirit, who apportions to each one individually as he wil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se are the work of one and the same Spirit, and he gives them to each one, just as he determin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the one and only Spirit who distributes all these gifts. He alone decides which gift each person should ha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ll these worketh that one and the selfsame Spirit, dividing to every man severally as he w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10" text:style-name="Internet_20_link" text:visited-style-name="Visited_20_Internet_20_Link">1 Corinthians 12:10</text:a> ← 1 Corinthians 12:11 → <text:a xlink:type="simple" xlink:href="https://groveserver.com/bible/doku.php?id=1_corinthians_12:12" text:style-name="Internet_20_link" text:visited-style-name="Visited_20_Internet_20_Link">1 Corinthian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22</meta:creation-date>
    <dc:creator>Generated</dc:creator>
    <dc:date>2025-11-07T04::31:22</dc:date>
    <dc:language>en-US</dc:language>
    <meta:editing-cycles>1</meta:editing-cycles>
    <meta:editing-duration>PT0S</meta:editing-duration>
    <dc:title>1_corinthians_12:11</dc:title>
  </office:meta>
</office:document-meta>
</file>