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2"/><text:bookmark-start text:name="__RefHeading___corinthians_1212_1"/><text:bookmark-start text:name="corinthians_1212"/>1 Corinthians 12:12<text:bookmark-end text:name="__RefHeading___corinthians_1212_1"/><text:bookmark-end text:name="corinthian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ust as the body is one and has many members, and all the members of the body, though many, are one body, so it is with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ody is a unit, though it is made up of many parts; and though all its parts are many, they form one body. So it is with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uman body has many parts, but the many parts make up one whole body. So it is with the body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body is one, and hath many members, and all the members of that one body, being many, are one body: so also i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1" text:style-name="Internet_20_link" text:visited-style-name="Visited_20_Internet_20_Link">1 Corinthians 12:11</text:a> ← 1 Corinthians 12:12 → <text:a xlink:type="simple" xlink:href="https://groveserver.com/bible/doku.php?id=1_corinthians_12:13" text:style-name="Internet_20_link" text:visited-style-name="Visited_20_Internet_20_Link">1 Corinthian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12</meta:creation-date>
    <dc:creator>Generated</dc:creator>
    <dc:date>2025-11-06T21::22:12</dc:date>
    <dc:language>en-US</dc:language>
    <meta:editing-cycles>1</meta:editing-cycles>
    <meta:editing-duration>PT0S</meta:editing-duration>
    <dc:title>1_corinthians_12:12</dc:title>
  </office:meta>
</office:document-meta>
</file>