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14"/><text:bookmark-start text:name="__RefHeading___corinthians_1214_1"/><text:bookmark-start text:name="corinthians_1214"/>1 Corinthians 12:14<text:bookmark-end text:name="__RefHeading___corinthians_1214_1"/><text:bookmark-end text:name="corinthian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body does not consist of one member but of man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 body is not made up of one part but of man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the body has many different parts, not just one p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body is not one member, but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13" text:style-name="Internet_20_link" text:visited-style-name="Visited_20_Internet_20_Link">1 Corinthians 12:13</text:a> ← 1 Corinthians 12:14 → <text:a xlink:type="simple" xlink:href="https://groveserver.com/bible/doku.php?id=1_corinthians_12:15" text:style-name="Internet_20_link" text:visited-style-name="Visited_20_Internet_20_Link">1 Corinthian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48</meta:creation-date>
    <dc:creator>Generated</dc:creator>
    <dc:date>2025-11-07T05::51:48</dc:date>
    <dc:language>en-US</dc:language>
    <meta:editing-cycles>1</meta:editing-cycles>
    <meta:editing-duration>PT0S</meta:editing-duration>
    <dc:title>1_corinthians_12:14</dc:title>
  </office:meta>
</office:document-meta>
</file>