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15"/><text:bookmark-start text:name="__RefHeading___corinthians_1215_1"/><text:bookmark-start text:name="corinthians_1215"/>1 Corinthians 12:15<text:bookmark-end text:name="__RefHeading___corinthians_1215_1"/><text:bookmark-end text:name="corinthians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 foot should say, “Because I am not a hand, I do not belong to the body,” that would not make it any less a part of the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 foot should say, “Because I am not a hand, I do not belong to the body,” it would not for that reason cease to be part of the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foot says, “I am not a part of the body because I am not a hand,” that does not make it any less a part of the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 foot shall say, Because I am not the hand, I am not of the body; is it therefore not of the bod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4" text:style-name="Internet_20_link" text:visited-style-name="Visited_20_Internet_20_Link">1 Corinthians 12:14</text:a> ← 1 Corinthians 12:15 → <text:a xlink:type="simple" xlink:href="https://groveserver.com/bible/doku.php?id=1_corinthians_12:16" text:style-name="Internet_20_link" text:visited-style-name="Visited_20_Internet_20_Link">1 Corinthians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14</meta:creation-date>
    <dc:creator>Generated</dc:creator>
    <dc:date>2025-11-09T13::52:14</dc:date>
    <dc:language>en-US</dc:language>
    <meta:editing-cycles>1</meta:editing-cycles>
    <meta:editing-duration>PT0S</meta:editing-duration>
    <dc:title>1_corinthians_12:15</dc:title>
  </office:meta>
</office:document-meta>
</file>