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7"/><text:bookmark-start text:name="__RefHeading___corinthians_1217_1"/><text:bookmark-start text:name="corinthians_1217"/>1 Corinthians 12:17<text:bookmark-end text:name="__RefHeading___corinthians_1217_1"/><text:bookmark-end text:name="corinthian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 whole body were an eye, where would be the sense of hearing? If the whole body were an ear, where would be the sense of smell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 whole body were an eye, where would the sense of hearing be? If the whole body were an ear, where would the sense of smell b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whole body were an eye, how would you hear? Or if your whole body were an ear, how would you smell anything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 whole body were an eye, where were the hearing? If the whole were hearing, where were the smell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6" text:style-name="Internet_20_link" text:visited-style-name="Visited_20_Internet_20_Link">1 Corinthians 12:16</text:a> ← 1 Corinthians 12:17 → <text:a xlink:type="simple" xlink:href="https://groveserver.com/bible/doku.php?id=1_corinthians_12:18" text:style-name="Internet_20_link" text:visited-style-name="Visited_20_Internet_20_Link">1 Corinthian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9</meta:creation-date>
    <dc:creator>Generated</dc:creator>
    <dc:date>2025-11-08T11::30:09</dc:date>
    <dc:language>en-US</dc:language>
    <meta:editing-cycles>1</meta:editing-cycles>
    <meta:editing-duration>PT0S</meta:editing-duration>
    <dc:title>1_corinthians_12:17</dc:title>
  </office:meta>
</office:document-meta>
</file>