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18"/><text:bookmark-start text:name="__RefHeading___corinthians_1218_1"/><text:bookmark-start text:name="corinthians_1218"/>1 Corinthians 12:18<text:bookmark-end text:name="__RefHeading___corinthians_1218_1"/><text:bookmark-end text:name="corinthians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s it is, God arranged the members in the body, each one of them, as he cho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n fact God has arranged the parts in the body, every one of them, just as he wanted them to b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our bodies have many parts, and God has put each part just where he wants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w hath God set the members every one of them in the body, as it hath pleas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17" text:style-name="Internet_20_link" text:visited-style-name="Visited_20_Internet_20_Link">1 Corinthians 12:17</text:a> ← 1 Corinthians 12:18 → <text:a xlink:type="simple" xlink:href="https://groveserver.com/bible/doku.php?id=1_corinthians_12:19" text:style-name="Internet_20_link" text:visited-style-name="Visited_20_Internet_20_Link">1 Corinthians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38</meta:creation-date>
    <dc:creator>Generated</dc:creator>
    <dc:date>2025-11-07T19::28:38</dc:date>
    <dc:language>en-US</dc:language>
    <meta:editing-cycles>1</meta:editing-cycles>
    <meta:editing-duration>PT0S</meta:editing-duration>
    <dc:title>1_corinthians_12:18</dc:title>
  </office:meta>
</office:document-meta>
</file>