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19"/><text:bookmark-start text:name="__RefHeading___corinthians_1219_1"/><text:bookmark-start text:name="corinthians_1219"/>1 Corinthians 12:19<text:bookmark-end text:name="__RefHeading___corinthians_1219_1"/><text:bookmark-end text:name="corinthians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ll were a single member, where would the body b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y were all one part, where would the body b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strange a body would be if it had only one par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they were all one member, where were the bod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18" text:style-name="Internet_20_link" text:visited-style-name="Visited_20_Internet_20_Link">1 Corinthians 12:18</text:a> ← 1 Corinthians 12:19 → <text:a xlink:type="simple" xlink:href="https://groveserver.com/bible/doku.php?id=1_corinthians_12:20" text:style-name="Internet_20_link" text:visited-style-name="Visited_20_Internet_20_Link">1 Corinthians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39</meta:creation-date>
    <dc:creator>Generated</dc:creator>
    <dc:date>2025-11-07T12::23:39</dc:date>
    <dc:language>en-US</dc:language>
    <meta:editing-cycles>1</meta:editing-cycles>
    <meta:editing-duration>PT0S</meta:editing-duration>
    <dc:title>1_corinthians_12:19</dc:title>
  </office:meta>
</office:document-meta>
</file>