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2"/><text:bookmark-start text:name="__RefHeading___corinthians_122_1"/><text:bookmark-start text:name="corinthians_122"/>1 Corinthians 12:2<text:bookmark-end text:name="__RefHeading___corinthians_122_1"/><text:bookmark-end text:name="corinthian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know that when you were pagans you were led astray to mute idols, however you were 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know that when you were pagans, somehow or other you were influenced and led astray to mute ido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know that when you were still pagans, you were led astray and swept along in worshiping speechless ido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know that ye were Gentiles, carried away unto these dumb idols, even as ye were 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1" text:style-name="Internet_20_link" text:visited-style-name="Visited_20_Internet_20_Link">1 Corinthians 12:1</text:a> ← 1 Corinthians 12:2 → <text:a xlink:type="simple" xlink:href="https://groveserver.com/bible/doku.php?id=1_corinthians_12:3" text:style-name="Internet_20_link" text:visited-style-name="Visited_20_Internet_20_Link">1 Corinthians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19</meta:creation-date>
    <dc:creator>Generated</dc:creator>
    <dc:date>2025-11-07T12::44:19</dc:date>
    <dc:language>en-US</dc:language>
    <meta:editing-cycles>1</meta:editing-cycles>
    <meta:editing-duration>PT0S</meta:editing-duration>
    <dc:title>1_corinthians_12:2</dc:title>
  </office:meta>
</office:document-meta>
</file>