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20"/><text:bookmark-start text:name="__RefHeading___corinthians_1220_1"/><text:bookmark-start text:name="corinthians_1220"/>1 Corinthians 12:20<text:bookmark-end text:name="__RefHeading___corinthians_1220_1"/><text:bookmark-end text:name="corinthians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t is, there are many parts, yet one bod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t is, there are many parts, but one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there are many parts, but only one b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w are they many members, yet but one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19" text:style-name="Internet_20_link" text:visited-style-name="Visited_20_Internet_20_Link">1 Corinthians 12:19</text:a> ← 1 Corinthians 12:20 → <text:a xlink:type="simple" xlink:href="https://groveserver.com/bible/doku.php?id=1_corinthians_12:21" text:style-name="Internet_20_link" text:visited-style-name="Visited_20_Internet_20_Link">1 Corinthians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7:48</meta:creation-date>
    <dc:creator>Generated</dc:creator>
    <dc:date>2025-11-04T12::07:48</dc:date>
    <dc:language>en-US</dc:language>
    <meta:editing-cycles>1</meta:editing-cycles>
    <meta:editing-duration>PT0S</meta:editing-duration>
    <dc:title>1_corinthians_12:20</dc:title>
  </office:meta>
</office:document-meta>
</file>