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24:nlt"/>while the more honorable parts do not require this special care. So God has put the body together such that extra honor and care are given to those parts that have less dig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09:10</meta:creation-date>
    <dc:creator>Generated</dc:creator>
    <dc:date>2025-11-04T09::09:10</dc:date>
    <dc:language>en-US</dc:language>
    <meta:editing-cycles>1</meta:editing-cycles>
    <meta:editing-duration>PT0S</meta:editing-duration>
    <dc:title>1_corinthians_12:24:nlt</dc:title>
  </office:meta>
</office:document-meta>
</file>