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2:25"/><text:bookmark-start text:name="__RefHeading___corinthians_1225_1"/><text:bookmark-start text:name="corinthians_1225"/>1 Corinthians 12:25<text:bookmark-end text:name="__RefHeading___corinthians_1225_1"/><text:bookmark-end text:name="corinthians_1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there may be no division in the body, but that the members may have the same care for one an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at there should be no division in the body, but that its parts should have equal concern for each 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makes for harmony among the members, so that all the members care for each 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there should be no schism in the body; but that the members should have the same care one for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2:24" text:style-name="Internet_20_link" text:visited-style-name="Visited_20_Internet_20_Link">1 Corinthians 12:24</text:a> ← 1 Corinthians 12:25 → <text:a xlink:type="simple" xlink:href="https://groveserver.com/bible/doku.php?id=1_corinthians_12:26" text:style-name="Internet_20_link" text:visited-style-name="Visited_20_Internet_20_Link">1 Corinthians 1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2" text:style-name="Internet_20_link" text:visited-style-name="Visited_20_Internet_20_Link">1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06</meta:creation-date>
    <dc:creator>Generated</dc:creator>
    <dc:date>2025-11-08T07::44:06</dc:date>
    <dc:language>en-US</dc:language>
    <meta:editing-cycles>1</meta:editing-cycles>
    <meta:editing-duration>PT0S</meta:editing-duration>
    <dc:title>1_corinthians_12:25</dc:title>
  </office:meta>
</office:document-meta>
</file>