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26"/><text:bookmark-start text:name="__RefHeading___corinthians_1226_1"/><text:bookmark-start text:name="corinthians_1226"/>1 Corinthians 12:26<text:bookmark-end text:name="__RefHeading___corinthians_1226_1"/><text:bookmark-end text:name="corinthians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one member suffers, all suffer together; if one member is honored, all rejoice toge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one part suffers, every part suffers with it; if one part is honored, every part rejoices with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one part suffers, all the parts suffer with it, and if one part is honored, all the parts are gl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ther one member suffer, all the members suffer with it; or one member be honoured, all the members rejoice wi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25" text:style-name="Internet_20_link" text:visited-style-name="Visited_20_Internet_20_Link">1 Corinthians 12:25</text:a> ← 1 Corinthians 12:26 → <text:a xlink:type="simple" xlink:href="https://groveserver.com/bible/doku.php?id=1_corinthians_12:27" text:style-name="Internet_20_link" text:visited-style-name="Visited_20_Internet_20_Link">1 Corinthians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2</meta:creation-date>
    <dc:creator>Generated</dc:creator>
    <dc:date>2025-11-09T00::11:32</dc:date>
    <dc:language>en-US</dc:language>
    <meta:editing-cycles>1</meta:editing-cycles>
    <meta:editing-duration>PT0S</meta:editing-duration>
    <dc:title>1_corinthians_12:26</dc:title>
  </office:meta>
</office:document-meta>
</file>