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7"/><text:bookmark-start text:name="__RefHeading___corinthians_1227_1"/><text:bookmark-start text:name="corinthians_1227"/>1 Corinthians 12:27<text:bookmark-end text:name="__RefHeading___corinthians_1227_1"/><text:bookmark-end text:name="corinthians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you are the body of Christ and individually members of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you are the body of Christ, and each one of you is a part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of you together are Christ's body, and each of you is a part of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ye are the body of Christ, and members in particul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26" text:style-name="Internet_20_link" text:visited-style-name="Visited_20_Internet_20_Link">1 Corinthians 12:26</text:a> ← 1 Corinthians 12:27 → <text:a xlink:type="simple" xlink:href="https://groveserver.com/bible/doku.php?id=1_corinthians_12:28" text:style-name="Internet_20_link" text:visited-style-name="Visited_20_Internet_20_Link">1 Corinthians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27</meta:creation-date>
    <dc:creator>Generated</dc:creator>
    <dc:date>2025-11-11T12::09:27</dc:date>
    <dc:language>en-US</dc:language>
    <meta:editing-cycles>1</meta:editing-cycles>
    <meta:editing-duration>PT0S</meta:editing-duration>
    <dc:title>1_corinthians_12:27</dc:title>
  </office:meta>
</office:document-meta>
</file>