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30"/><text:bookmark-start text:name="__RefHeading___corinthians_1230_1"/><text:bookmark-start text:name="corinthians_1230"/>1 Corinthians 12:30<text:bookmark-end text:name="__RefHeading___corinthians_1230_1"/><text:bookmark-end text:name="corinthians_1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all possess gifts of healing? Do all speak with tongues? Do all interpret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all have gifts of healing? Do all speak in tongues? Do all interpret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 we all have the gift of healing? Do we all have the ability to speak in unknown languages? Do we all have the ability to interpret unknown languages? Of course no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ve all the gifts of healing? do all speak with tongues? do all interpre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29" text:style-name="Internet_20_link" text:visited-style-name="Visited_20_Internet_20_Link">1 Corinthians 12:29</text:a> ← 1 Corinthians 12:30 → <text:a xlink:type="simple" xlink:href="https://groveserver.com/bible/doku.php?id=1_corinthians_12:31" text:style-name="Internet_20_link" text:visited-style-name="Visited_20_Internet_20_Link">1 Corinthians 1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3:47</meta:creation-date>
    <dc:creator>Generated</dc:creator>
    <dc:date>2025-11-07T03::13:47</dc:date>
    <dc:language>en-US</dc:language>
    <meta:editing-cycles>1</meta:editing-cycles>
    <meta:editing-duration>PT0S</meta:editing-duration>
    <dc:title>1_corinthians_12:30</dc:title>
  </office:meta>
</office:document-meta>
</file>