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31"/><text:bookmark-start text:name="__RefHeading___corinthians_1231_1"/><text:bookmark-start text:name="corinthians_1231"/>1 Corinthians 12:31<text:bookmark-end text:name="__RefHeading___corinthians_1231_1"/><text:bookmark-end text:name="corinthians_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earnestly desire the higher gifts. And I will show you a still more excellent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agerly desire the greater gifts. And now I will show you the most excellent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should earnestly desire the most helpful gifts.But now let me show you a way of life that is best of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covet earnestly the best gifts: and yet shew I unto you a more excellent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30" text:style-name="Internet_20_link" text:visited-style-name="Visited_20_Internet_20_Link">1 Corinthians 12:30</text:a> ← 1 Corinthians 12:31 → <text:a xlink:type="simple" xlink:href="https://groveserver.com/bible/doku.php?id=1_corinthians_13:1" text:style-name="Internet_20_link" text:visited-style-name="Visited_20_Internet_20_Link">1 Corinthian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13</meta:creation-date>
    <dc:creator>Generated</dc:creator>
    <dc:date>2025-11-03T21::37:13</dc:date>
    <dc:language>en-US</dc:language>
    <meta:editing-cycles>1</meta:editing-cycles>
    <meta:editing-duration>PT0S</meta:editing-duration>
    <dc:title>1_corinthians_12:31</dc:title>
  </office:meta>
</office:document-meta>
</file>