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2:7"/><text:bookmark-start text:name="__RefHeading___corinthians_127_1"/><text:bookmark-start text:name="corinthians_127"/>1 Corinthians 12:7<text:bookmark-end text:name="__RefHeading___corinthians_127_1"/><text:bookmark-end text:name="corinthians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each is given the manifestation of the Spirit for the common g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o each one the manifestation of the Spirit is given for the common go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spiritual gift is given to each of us so we can help each o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manifestation of the Spirit is given to every man to profit with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2:6" text:style-name="Internet_20_link" text:visited-style-name="Visited_20_Internet_20_Link">1 Corinthians 12:6</text:a> ← 1 Corinthians 12:7 → <text:a xlink:type="simple" xlink:href="https://groveserver.com/bible/doku.php?id=1_corinthians_12:8" text:style-name="Internet_20_link" text:visited-style-name="Visited_20_Internet_20_Link">1 Corinthians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2" text:style-name="Internet_20_link" text:visited-style-name="Visited_20_Internet_20_Link">1 Corinthian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49</meta:creation-date>
    <dc:creator>Generated</dc:creator>
    <dc:date>2025-11-04T13::11:49</dc:date>
    <dc:language>en-US</dc:language>
    <meta:editing-cycles>1</meta:editing-cycles>
    <meta:editing-duration>PT0S</meta:editing-duration>
    <dc:title>1_corinthians_12:7</dc:title>
  </office:meta>
</office:document-meta>
</file>