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8"/><text:bookmark-start text:name="__RefHeading___corinthians_128_1"/><text:bookmark-start text:name="corinthians_128"/>1 Corinthians 12:8<text:bookmark-end text:name="__RefHeading___corinthians_128_1"/><text:bookmark-end text:name="corinthian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one is given through the Spirit the utterance of wisdom, and to another the utterance of knowledge according to the same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one there is given through the Spirit the message of wisdom, to another the message of knowledge by means of the same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one person the Spirit gives the ability to give wise advice; to another the same Spirit gives a message of special knowle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o one is given by the Spirit the word of wisdom; to another the word of knowledge by the same Spir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7" text:style-name="Internet_20_link" text:visited-style-name="Visited_20_Internet_20_Link">1 Corinthians 12:7</text:a> ← 1 Corinthians 12:8 → <text:a xlink:type="simple" xlink:href="https://groveserver.com/bible/doku.php?id=1_corinthians_12:9" text:style-name="Internet_20_link" text:visited-style-name="Visited_20_Internet_20_Link">1 Corinthian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04</meta:creation-date>
    <dc:creator>Generated</dc:creator>
    <dc:date>2025-11-06T08::34:04</dc:date>
    <dc:language>en-US</dc:language>
    <meta:editing-cycles>1</meta:editing-cycles>
    <meta:editing-duration>PT0S</meta:editing-duration>
    <dc:title>1_corinthians_12:8</dc:title>
  </office:meta>
</office:document-meta>
</file>