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9"/><text:bookmark-start text:name="__RefHeading___corinthians_129_1"/><text:bookmark-start text:name="corinthians_129"/>1 Corinthians 12:9<text:bookmark-end text:name="__RefHeading___corinthians_129_1"/><text:bookmark-end text:name="corinthian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another faith by the same Spirit, to another gifts of healing by the one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another faith by the same Spirit, to another gifts of healing by that one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ame Spirit gives great faith to another, and to someone else the one Spirit gives the gift of heal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another faith by the same Spirit; to another the gifts of healing by the same Spir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8" text:style-name="Internet_20_link" text:visited-style-name="Visited_20_Internet_20_Link">1 Corinthians 12:8</text:a> ← 1 Corinthians 12:9 → <text:a xlink:type="simple" xlink:href="https://groveserver.com/bible/doku.php?id=1_corinthians_12:10" text:style-name="Internet_20_link" text:visited-style-name="Visited_20_Internet_20_Link">1 Corinthian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3</meta:creation-date>
    <dc:creator>Generated</dc:creator>
    <dc:date>2025-11-09T17::27:13</dc:date>
    <dc:language>en-US</dc:language>
    <meta:editing-cycles>1</meta:editing-cycles>
    <meta:editing-duration>PT0S</meta:editing-duration>
    <dc:title>1_corinthians_12:9</dc:title>
  </office:meta>
</office:document-meta>
</file>