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3"/><text:bookmark-start text:name="__RefHeading___corinthians_13_1"/><text:bookmark-start text:name="corinthians_13"/>1 Corinthians 13<text:bookmark-end text:name="__RefHeading___corinthians_13_1"/><text:bookmark-end text:name="corinthians_13"/></text:h>
      <text:p text:style-name="Text_20_body">Verses: | <text:a xlink:type="simple" xlink:href="https://groveserver.com/bible/doku.php?id=1_corinthians_13:1" text:style-name="Internet_20_link" text:visited-style-name="Visited_20_Internet_20_Link">1</text:a> | <text:a xlink:type="simple" xlink:href="https://groveserver.com/bible/doku.php?id=1_corinthians_13:2" text:style-name="Internet_20_link" text:visited-style-name="Visited_20_Internet_20_Link">2</text:a> | <text:a xlink:type="simple" xlink:href="https://groveserver.com/bible/doku.php?id=1_corinthians_13:3" text:style-name="Internet_20_link" text:visited-style-name="Visited_20_Internet_20_Link">3</text:a> | <text:a xlink:type="simple" xlink:href="https://groveserver.com/bible/doku.php?id=1_corinthians_13:4" text:style-name="Internet_20_link" text:visited-style-name="Visited_20_Internet_20_Link">4</text:a> | <text:a xlink:type="simple" xlink:href="https://groveserver.com/bible/doku.php?id=1_corinthians_13:5" text:style-name="Internet_20_link" text:visited-style-name="Visited_20_Internet_20_Link">5</text:a> | <text:a xlink:type="simple" xlink:href="https://groveserver.com/bible/doku.php?id=1_corinthians_13:6" text:style-name="Internet_20_link" text:visited-style-name="Visited_20_Internet_20_Link">6</text:a> | <text:a xlink:type="simple" xlink:href="https://groveserver.com/bible/doku.php?id=1_corinthians_13:7" text:style-name="Internet_20_link" text:visited-style-name="Visited_20_Internet_20_Link">7</text:a> | <text:a xlink:type="simple" xlink:href="https://groveserver.com/bible/doku.php?id=1_corinthians_13:8" text:style-name="Internet_20_link" text:visited-style-name="Visited_20_Internet_20_Link">8</text:a> | <text:a xlink:type="simple" xlink:href="https://groveserver.com/bible/doku.php?id=1_corinthians_13:9" text:style-name="Internet_20_link" text:visited-style-name="Visited_20_Internet_20_Link">9</text:a> | <text:a xlink:type="simple" xlink:href="https://groveserver.com/bible/doku.php?id=1_corinthians_13:10" text:style-name="Internet_20_link" text:visited-style-name="Visited_20_Internet_20_Link">10</text:a> | <text:a xlink:type="simple" xlink:href="https://groveserver.com/bible/doku.php?id=1_corinthians_13:11" text:style-name="Internet_20_link" text:visited-style-name="Visited_20_Internet_20_Link">11</text:a> | <text:a xlink:type="simple" xlink:href="https://groveserver.com/bible/doku.php?id=1_corinthians_13:12" text:style-name="Internet_20_link" text:visited-style-name="Visited_20_Internet_20_Link">12</text:a> | <text:a xlink:type="simple" xlink:href="https://groveserver.com/bible/doku.php?id=1_corinthians_13:13" text:style-name="Internet_20_link" text:visited-style-name="Visited_20_Internet_20_Link">13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Greek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1_corinthians_13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1_corinthians_1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If I speak in the tongues of men and of angels, but have not love, I am a noisy gong or a clanging cymba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And if I have prophetic powers, and understand all mysteries and all knowledge, and if I have all faith, so as to remove mountains, but have not love, I am noth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If I give away all I have, and if I deliver up my body to be burned, but have not love, I gain noth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Love is patient and kind; love does not envy or boast; it is not arrogant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or rude. It does not insist on its own way; it is not irritable or resentful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t does not rejoice at wrongdoing, but rejoices with the tru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Love bears all things, believes all things, hopes all things, endures all thing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Love never ends. As for prophecies, they will pass away; as for tongues, they will cease; as for knowledge, it will pass aw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For we know in part and we prophesy in part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but when the perfect comes, the partial will pass aw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When I was a child, I spoke like a child, I thought like a child, I reasoned like a child. When I became a man, I gave up childish way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For now we see in a mirror dimly, but then face to face. Now I know in part; then I shall know fully, even as I have been fully know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So now faith, hope, and love abide, these three; but the greatest of these is love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1_corinthians_1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If I speak in the tongues of men and of angels, but have not love, I am only a resounding gong or a clanging cymba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f I have the gift of prophecy and can fathom all mysteries and all knowledge, and if I have a faith that can move mountains, but have not love, I am noth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If I give all I possess to the poor and surrender my body to the flames, but have not love, I gain noth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Love is patient, love is kind. It does not envy, it does not boast, it is not prou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t is not rude, it is not self-seeking, it is not easily angered, it keeps no record of wrong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Love does not delight in evil but rejoices with the tru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It always protects, always trusts, always hopes, always persever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Love never fails. But where there are prophecies, they will cease; where there are tongues, they will be stilled; where there is knowledge, it will pass aw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For we know in part and we prophesy in part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but when perfection comes, the imperfect disappea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When I was a child, I talked like a child, I thought like a child, I reasoned like a child. When I became a man, I put childish ways behind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Now we see but a poor reflection as in a mirror; then we shall see face to face. Now I know in part; then I shall know fully, even as I am fully know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And now these three remain: faith, hope and love. But the greatest of these is love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1_corinthians_1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If I could speak all the languages of earth and of angels, but didn't love others, I would only be a noisy gong or a clanging cymba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f I had the gift of prophecy, and if I understood all of God's secret plans and possessed all knowledge, and if I had such faith that I could move mountains, but didn't love others, I would be noth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If I gave everything I have to the poor and even sacrificed my body, I could boast about it; but if I didn't love others, I would have gained noth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Love is patient and kind. Love is not jealous or boastful or proud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or rude. It does not demand its own way. It is not irritable, and it keeps no record of being wrong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t does not rejoice about injustice but rejoices whenever the truth wins ou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Love never gives up, never loses faith, is always hopeful, and endures through every circumsta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Prophecy and speaking in unknown languages and special knowledge will become useless. But love will last forever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Now our knowledge is partial and incomplete, and even the gift of prophecy reveals only part of the whole pictur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But when full understanding comes, these partial things will become usel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When I was a child, I spoke and thought and reasoned as a child. But when I grew up, I put away childish thing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Now we see things imperfectly as in a cloudy mirror, but then we will see everything with perfect clarity. All that I know now is partial and incomplete, but then I will know everything completely, just as God now knows me complete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ree things will last forever– faith, hope, and love– and the greatest of these is love.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1_corinthians_1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ough I speak with the tongues of men and of angels, and have not charity, I am become as sounding brass, or a tinkling cymba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And though I have the gift of prophecy, and understand all mysteries, and all knowledge; and though I have all faith, so that I could remove mountains, and have not charity, I am noth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And though I bestow all my goods to feed the poor, and though I give my body to be burned, and have not charity, it profiteth me noth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Charity suffereth long, and is kind; charity envieth not; charity vaunteth not itself, is not puffed up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Doth not behave itself unseemly, seeketh not her own, is not easily provoked, thinketh no evil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Rejoiceth not in iniquity, but rejoiceth in the truth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Beareth all things, believeth all things, hopeth all things, endureth all thing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Charity never faileth: but whether there be prophecies, they shall fail; whether there be tongues, they shall cease; whether there be knowledge, it shall vanish aw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For we know in part, and we prophesy in par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But when that which is perfect is come, then that which is in part shall be done aw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When I was a child, I spake as a child, I understood as a child, I thought as a child: but when I became a man, I put away childish thing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For now we see through a glass, darkly; but then face to face: now I know in part; but then shall I know even as also I am know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1_corinthians_13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And now abideth faith, hope, charity, these three; but the greatest of these is char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2" text:style-name="Internet_20_link" text:visited-style-name="Visited_20_Internet_20_Link">1 Corinthians 12</text:a> ← 1 Corinthians 13 → <text:a xlink:type="simple" xlink:href="https://groveserver.com/bible/doku.php?id=1_corinthians_14" text:style-name="Internet_20_link" text:visited-style-name="Visited_20_Internet_20_Link">1 Corinthians 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7:13</meta:creation-date>
    <dc:creator>Generated</dc:creator>
    <dc:date>2025-11-03T21::07:13</dc:date>
    <dc:language>en-US</dc:language>
    <meta:editing-cycles>1</meta:editing-cycles>
    <meta:editing-duration>PT0S</meta:editing-duration>
    <dc:title>1_corinthians_13</dc:title>
  </office:meta>
</office:document-meta>
</file>