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1"/><text:bookmark-start text:name="__RefHeading___corinthians_131_1"/><text:bookmark-start text:name="corinthians_131"/>1 Corinthians 13:1<text:bookmark-end text:name="__RefHeading___corinthians_131_1"/><text:bookmark-end text:name="corinthian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speak in the tongues of men and of angels, but have not love, I am a noisy gong or a clanging cymb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speak in the tongues of men and of angels, but have not love, I am only a resounding gong or a clanging cymb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 could speak all the languages of earth and of angels, but didn't love others, I would only be a noisy gong or a clanging cymb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gh I speak with the tongues of men and of angels, and have not charity, I am become as sounding brass, or a tinkling cymb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31" text:style-name="Internet_20_link" text:visited-style-name="Visited_20_Internet_20_Link">1 Corinthians 12:31</text:a> ← 1 Corinthians 13:1 → <text:a xlink:type="simple" xlink:href="https://groveserver.com/bible/doku.php?id=1_corinthians_13:2" text:style-name="Internet_20_link" text:visited-style-name="Visited_20_Internet_20_Link">1 Corinthian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8:16</meta:creation-date>
    <dc:creator>Generated</dc:creator>
    <dc:date>2025-11-09T10::08:16</dc:date>
    <dc:language>en-US</dc:language>
    <meta:editing-cycles>1</meta:editing-cycles>
    <meta:editing-duration>PT0S</meta:editing-duration>
    <dc:title>1_corinthians_13:1</dc:title>
  </office:meta>
</office:document-meta>
</file>