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11"/><text:bookmark-start text:name="__RefHeading___corinthians_1311_1"/><text:bookmark-start text:name="corinthians_1311"/>1 Corinthians 13:11<text:bookmark-end text:name="__RefHeading___corinthians_1311_1"/><text:bookmark-end text:name="corinthians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I was a child, I spoke like a child, I thought like a child, I reasoned like a child. When I became a man, I gave up childish w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I was a child, I talked like a child, I thought like a child, I reasoned like a child. When I became a man, I put childish ways behind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was a child, I spoke and thought and reasoned as a child. But when I grew up, I put away childish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I was a child, I spake as a child, I understood as a child, I thought as a child: but when I became a man, I put away childish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10" text:style-name="Internet_20_link" text:visited-style-name="Visited_20_Internet_20_Link">1 Corinthians 13:10</text:a> ← 1 Corinthians 13:11 → <text:a xlink:type="simple" xlink:href="https://groveserver.com/bible/doku.php?id=1_corinthians_13:12" text:style-name="Internet_20_link" text:visited-style-name="Visited_20_Internet_20_Link">1 Corinthians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5:35</meta:creation-date>
    <dc:creator>Generated</dc:creator>
    <dc:date>2025-11-07T07::55:35</dc:date>
    <dc:language>en-US</dc:language>
    <meta:editing-cycles>1</meta:editing-cycles>
    <meta:editing-duration>PT0S</meta:editing-duration>
    <dc:title>1_corinthians_13:11</dc:title>
  </office:meta>
</office:document-meta>
</file>