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3:11:kjv"/>When I was a child, I spake as a child, I understood as a child, I thought as a child: but when I became a man, I put away childis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0</meta:creation-date>
    <dc:creator>Generated</dc:creator>
    <dc:date>2025-11-08T01::48:30</dc:date>
    <dc:language>en-US</dc:language>
    <meta:editing-cycles>1</meta:editing-cycles>
    <meta:editing-duration>PT0S</meta:editing-duration>
    <dc:title>1_corinthians_13:11:kjv</dc:title>
  </office:meta>
</office:document-meta>
</file>