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3:12"/><text:bookmark-start text:name="__RefHeading___corinthians_1312_1"/><text:bookmark-start text:name="corinthians_1312"/>1 Corinthians 13:12<text:bookmark-end text:name="__RefHeading___corinthians_1312_1"/><text:bookmark-end text:name="corinthians_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now we see in a mirror dimly, but then face to face. Now I know in part; then I shall know fully, even as I have been fully know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we see but a poor reflection as in a mirror; then we shall see face to face. Now I know in part; then I shall know fully, even as I am fully know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we see things imperfectly as in a cloudy mirror, but then we will see everything with perfect clarity. All that I know now is partial and incomplete, but then I will know everything completely, just as God now knows me complete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now we see through a glass, darkly; but then face to face: now I know in part; but then shall I know even as also I am kn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3:11" text:style-name="Internet_20_link" text:visited-style-name="Visited_20_Internet_20_Link">1 Corinthians 13:11</text:a> ← 1 Corinthians 13:12 → <text:a xlink:type="simple" xlink:href="https://groveserver.com/bible/doku.php?id=1_corinthians_13:13" text:style-name="Internet_20_link" text:visited-style-name="Visited_20_Internet_20_Link">1 Corinthians 1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3" text:style-name="Internet_20_link" text:visited-style-name="Visited_20_Internet_20_Link">1 Corinthi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12:29</meta:creation-date>
    <dc:creator>Generated</dc:creator>
    <dc:date>2025-11-09T22::12:29</dc:date>
    <dc:language>en-US</dc:language>
    <meta:editing-cycles>1</meta:editing-cycles>
    <meta:editing-duration>PT0S</meta:editing-duration>
    <dc:title>1_corinthians_13:12</dc:title>
  </office:meta>
</office:document-meta>
</file>