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3:12:kjv"/>For now we see through a glass, darkly; but then face to face: now I know in part; but then shall I know even as also I am kn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0:13</meta:creation-date>
    <dc:creator>Generated</dc:creator>
    <dc:date>2025-11-10T05::10:13</dc:date>
    <dc:language>en-US</dc:language>
    <meta:editing-cycles>1</meta:editing-cycles>
    <meta:editing-duration>PT0S</meta:editing-duration>
    <dc:title>1_corinthians_13:12:kjv</dc:title>
  </office:meta>
</office:document-meta>
</file>