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3:13"/><text:bookmark-start text:name="__RefHeading___corinthians_1313_1"/><text:bookmark-start text:name="corinthians_1313"/>1 Corinthians 13:13<text:bookmark-end text:name="__RefHeading___corinthians_1313_1"/><text:bookmark-end text:name="corinthians_1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now faith, hope, and love abide, these three; but the greatest of these is lov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now these three remain: faith, hope and love. But the greatest of these is lov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ee things will last forever– faith, hope, and love– and the greatest of these is lo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now abideth faith, hope, charity, these three; but the greatest of these is char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3:12" text:style-name="Internet_20_link" text:visited-style-name="Visited_20_Internet_20_Link">1 Corinthians 13:12</text:a> ← 1 Corinthians 13:13 → <text:a xlink:type="simple" xlink:href="https://groveserver.com/bible/doku.php?id=1_corinthians_14:1" text:style-name="Internet_20_link" text:visited-style-name="Visited_20_Internet_20_Link">1 Corinthians 14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3" text:style-name="Internet_20_link" text:visited-style-name="Visited_20_Internet_20_Link">1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2:23</meta:creation-date>
    <dc:creator>Generated</dc:creator>
    <dc:date>2025-11-04T13::12:23</dc:date>
    <dc:language>en-US</dc:language>
    <meta:editing-cycles>1</meta:editing-cycles>
    <meta:editing-duration>PT0S</meta:editing-duration>
    <dc:title>1_corinthians_13:13</dc:title>
  </office:meta>
</office:document-meta>
</file>