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3:2:nlt"/>If I had the gift of prophecy, and if I understood all of God's secret plans and possessed all knowledge, and if I had such faith that I could move mountains, but didn't love others, I would be n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1:45</meta:creation-date>
    <dc:creator>Generated</dc:creator>
    <dc:date>2025-11-03T21::21:45</dc:date>
    <dc:language>en-US</dc:language>
    <meta:editing-cycles>1</meta:editing-cycles>
    <meta:editing-duration>PT0S</meta:editing-duration>
    <dc:title>1_corinthians_13:2:nlt</dc:title>
  </office:meta>
</office:document-meta>
</file>