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3:3"/><text:bookmark-start text:name="__RefHeading___corinthians_133_1"/><text:bookmark-start text:name="corinthians_133"/>1 Corinthians 13:3<text:bookmark-end text:name="__RefHeading___corinthians_133_1"/><text:bookmark-end text:name="corinthians_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I give away all I have, and if I deliver up my body to be burned, but have not love, I gain noth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I give all I possess to the poor and surrender my body to the flames, but have not love, I gain noth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I gave everything I have to the poor and even sacrificed my body, I could boast about it; but if I didn't love others, I would have gained noth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ough I bestow all my goods to feed the poor, and though I give my body to be burned, and have not charity, it profiteth me noth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3:2" text:style-name="Internet_20_link" text:visited-style-name="Visited_20_Internet_20_Link">1 Corinthians 13:2</text:a> ← 1 Corinthians 13:3 → <text:a xlink:type="simple" xlink:href="https://groveserver.com/bible/doku.php?id=1_corinthians_13:4" text:style-name="Internet_20_link" text:visited-style-name="Visited_20_Internet_20_Link">1 Corinthians 1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3" text:style-name="Internet_20_link" text:visited-style-name="Visited_20_Internet_20_Link">1 Corinthian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42</meta:creation-date>
    <dc:creator>Generated</dc:creator>
    <dc:date>2025-11-09T11::30:42</dc:date>
    <dc:language>en-US</dc:language>
    <meta:editing-cycles>1</meta:editing-cycles>
    <meta:editing-duration>PT0S</meta:editing-duration>
    <dc:title>1_corinthians_13:3</dc:title>
  </office:meta>
</office:document-meta>
</file>