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4"/><text:bookmark-start text:name="__RefHeading___corinthians_134_1"/><text:bookmark-start text:name="corinthians_134"/>1 Corinthians 13:4<text:bookmark-end text:name="__RefHeading___corinthians_134_1"/><text:bookmark-end text:name="corinthian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ve is patient and kind; love does not envy or boast; it is not arrogan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ve is patient, love is kind. It does not envy, it does not boast, it is not prou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ve is patient and kind. Love is not jealous or boastful or prou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harity suffereth long, and is kind; charity envieth not; charity vaunteth not itself, is not puffed u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3" text:style-name="Internet_20_link" text:visited-style-name="Visited_20_Internet_20_Link">1 Corinthians 13:3</text:a> ← 1 Corinthians 13:4 → <text:a xlink:type="simple" xlink:href="https://groveserver.com/bible/doku.php?id=1_corinthians_13:5" text:style-name="Internet_20_link" text:visited-style-name="Visited_20_Internet_20_Link">1 Corinthian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4</meta:creation-date>
    <dc:creator>Generated</dc:creator>
    <dc:date>2025-11-09T03::54:14</dc:date>
    <dc:language>en-US</dc:language>
    <meta:editing-cycles>1</meta:editing-cycles>
    <meta:editing-duration>PT0S</meta:editing-duration>
    <dc:title>1_corinthians_13:4</dc:title>
  </office:meta>
</office:document-meta>
</file>