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3:5"/><text:bookmark-start text:name="__RefHeading___corinthians_135_1"/><text:bookmark-start text:name="corinthians_135"/>1 Corinthians 13:5<text:bookmark-end text:name="__RefHeading___corinthians_135_1"/><text:bookmark-end text:name="corinthians_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r rude. It does not insist on its own way; it is not irritable or resentful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t is not rude, it is not self-seeking, it is not easily angered, it keeps no record of wrong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r rude. It does not demand its own way. It is not irritable, and it keeps no record of being wrong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Doth not behave itself unseemly, seeketh not her own, is not easily provoked, thinketh no evil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3:4" text:style-name="Internet_20_link" text:visited-style-name="Visited_20_Internet_20_Link">1 Corinthians 13:4</text:a> ← 1 Corinthians 13:5 → <text:a xlink:type="simple" xlink:href="https://groveserver.com/bible/doku.php?id=1_corinthians_13:6" text:style-name="Internet_20_link" text:visited-style-name="Visited_20_Internet_20_Link">1 Corinthians 1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3" text:style-name="Internet_20_link" text:visited-style-name="Visited_20_Internet_20_Link">1 Corinthian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4:40</meta:creation-date>
    <dc:creator>Generated</dc:creator>
    <dc:date>2025-11-10T07::04:40</dc:date>
    <dc:language>en-US</dc:language>
    <meta:editing-cycles>1</meta:editing-cycles>
    <meta:editing-duration>PT0S</meta:editing-duration>
    <dc:title>1_corinthians_13:5</dc:title>
  </office:meta>
</office:document-meta>
</file>