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3:6"/><text:bookmark-start text:name="__RefHeading___corinthians_136_1"/><text:bookmark-start text:name="corinthians_136"/>1 Corinthians 13:6<text:bookmark-end text:name="__RefHeading___corinthians_136_1"/><text:bookmark-end text:name="corinthians_1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t does not rejoice at wrongdoing, but rejoices with the truth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Love does not delight in evil but rejoices with the truth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t does not rejoice about injustice but rejoices whenever the truth wins ou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Rejoiceth not in iniquity, but rejoiceth in the truth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13:5" text:style-name="Internet_20_link" text:visited-style-name="Visited_20_Internet_20_Link">1 Corinthians 13:5</text:a> ← 1 Corinthians 13:6 → <text:a xlink:type="simple" xlink:href="https://groveserver.com/bible/doku.php?id=1_corinthians_13:7" text:style-name="Internet_20_link" text:visited-style-name="Visited_20_Internet_20_Link">1 Corinthians 13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13" text:style-name="Internet_20_link" text:visited-style-name="Visited_20_Internet_20_Link">1 Corinthian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59:09</meta:creation-date>
    <dc:creator>Generated</dc:creator>
    <dc:date>2025-11-07T15::59:09</dc:date>
    <dc:language>en-US</dc:language>
    <meta:editing-cycles>1</meta:editing-cycles>
    <meta:editing-duration>PT0S</meta:editing-duration>
    <dc:title>1_corinthians_13:6</dc:title>
  </office:meta>
</office:document-meta>
</file>