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7"/><text:bookmark-start text:name="__RefHeading___corinthians_137_1"/><text:bookmark-start text:name="corinthians_137"/>1 Corinthians 13:7<text:bookmark-end text:name="__RefHeading___corinthians_137_1"/><text:bookmark-end text:name="corinthian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ve bears all things, believes all things, hopes all things, endures all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always protects, always trusts, always hopes, always perseve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ve never gives up, never loses faith, is always hopeful, and endures through every circumst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areth all things, believeth all things, hopeth all things, endureth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6" text:style-name="Internet_20_link" text:visited-style-name="Visited_20_Internet_20_Link">1 Corinthians 13:6</text:a> ← 1 Corinthians 13:7 → <text:a xlink:type="simple" xlink:href="https://groveserver.com/bible/doku.php?id=1_corinthians_13:8" text:style-name="Internet_20_link" text:visited-style-name="Visited_20_Internet_20_Link">1 Corinthian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11</meta:creation-date>
    <dc:creator>Generated</dc:creator>
    <dc:date>2025-11-07T12::56:11</dc:date>
    <dc:language>en-US</dc:language>
    <meta:editing-cycles>1</meta:editing-cycles>
    <meta:editing-duration>PT0S</meta:editing-duration>
    <dc:title>1_corinthians_13:7</dc:title>
  </office:meta>
</office:document-meta>
</file>