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8"/><text:bookmark-start text:name="__RefHeading___corinthians_138_1"/><text:bookmark-start text:name="corinthians_138"/>1 Corinthians 13:8<text:bookmark-end text:name="__RefHeading___corinthians_138_1"/><text:bookmark-end text:name="corinthian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ve never ends. As for prophecies, they will pass away; as for tongues, they will cease; as for knowledge, it will pass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ve never fails. But where there are prophecies, they will cease; where there are tongues, they will be stilled; where there is knowledge, it will pass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ophecy and speaking in unknown languages and special knowledge will become useless. But love will last forev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harity never faileth: but whether there be prophecies, they shall fail; whether there be tongues, they shall cease; whether there be knowledge, it shall vanish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7" text:style-name="Internet_20_link" text:visited-style-name="Visited_20_Internet_20_Link">1 Corinthians 13:7</text:a> ← 1 Corinthians 13:8 → <text:a xlink:type="simple" xlink:href="https://groveserver.com/bible/doku.php?id=1_corinthians_13:9" text:style-name="Internet_20_link" text:visited-style-name="Visited_20_Internet_20_Link">1 Corinthians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9:55</meta:creation-date>
    <dc:creator>Generated</dc:creator>
    <dc:date>2025-11-05T13::09:55</dc:date>
    <dc:language>en-US</dc:language>
    <meta:editing-cycles>1</meta:editing-cycles>
    <meta:editing-duration>PT0S</meta:editing-duration>
    <dc:title>1_corinthians_13:8</dc:title>
  </office:meta>
</office:document-meta>
</file>