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3:9"/><text:bookmark-start text:name="__RefHeading___corinthians_139_1"/><text:bookmark-start text:name="corinthians_139"/>1 Corinthians 13:9<text:bookmark-end text:name="__RefHeading___corinthians_139_1"/><text:bookmark-end text:name="corinthians_1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e know in part and we prophesy in par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we know in part and we prophesy in part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w our knowledge is partial and incomplete, and even the gift of prophecy reveals only part of the whole picture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e know in part, and we prophesy in p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3:8" text:style-name="Internet_20_link" text:visited-style-name="Visited_20_Internet_20_Link">1 Corinthians 13:8</text:a> ← 1 Corinthians 13:9 → <text:a xlink:type="simple" xlink:href="https://groveserver.com/bible/doku.php?id=1_corinthians_13:10" text:style-name="Internet_20_link" text:visited-style-name="Visited_20_Internet_20_Link">1 Corinthians 1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3" text:style-name="Internet_20_link" text:visited-style-name="Visited_20_Internet_20_Link">1 Corinthian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7:15</meta:creation-date>
    <dc:creator>Generated</dc:creator>
    <dc:date>2025-11-10T02::47:15</dc:date>
    <dc:language>en-US</dc:language>
    <meta:editing-cycles>1</meta:editing-cycles>
    <meta:editing-duration>PT0S</meta:editing-duration>
    <dc:title>1_corinthians_13:9</dc:title>
  </office:meta>
</office:document-meta>
</file>