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1"/><text:bookmark-start text:name="__RefHeading___corinthians_141_1"/><text:bookmark-start text:name="corinthians_141"/>1 Corinthians 14:1<text:bookmark-end text:name="__RefHeading___corinthians_141_1"/><text:bookmark-end text:name="corinthian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ursue love, and earnestly desire the spiritual gifts, especially that you may prophes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llow the way of love and eagerly desire spiritual gifts, especially the gift of prophec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love be your highest goal! But you should also desire the special abilities the Spirit gives– especially the ability to prophes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llow after charity, and desire spiritual gifts, but rather that ye may prophe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13" text:style-name="Internet_20_link" text:visited-style-name="Visited_20_Internet_20_Link">1 Corinthians 13:13</text:a> ← 1 Corinthians 14:1 → <text:a xlink:type="simple" xlink:href="https://groveserver.com/bible/doku.php?id=1_corinthians_14:2" text:style-name="Internet_20_link" text:visited-style-name="Visited_20_Internet_20_Link">1 Corinthians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05:12</meta:creation-date>
    <dc:creator>Generated</dc:creator>
    <dc:date>2025-10-30T15::05:12</dc:date>
    <dc:language>en-US</dc:language>
    <meta:editing-cycles>1</meta:editing-cycles>
    <meta:editing-duration>PT0S</meta:editing-duration>
    <dc:title>1_corinthians_14:1</dc:title>
  </office:meta>
</office:document-meta>
</file>