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10"/><text:bookmark-start text:name="__RefHeading___corinthians_1410_1"/><text:bookmark-start text:name="corinthians_1410"/>1 Corinthians 14:10<text:bookmark-end text:name="__RefHeading___corinthians_1410_1"/><text:bookmark-end text:name="corinthians_1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are doubtless many different languages in the world, and none is without mean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Undoubtedly there are all sorts of languages in the world, yet none of them is without mean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are many different languages in the world, and every language has mean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 are, it may be, so many kinds of voices in the world, and none of them is without signific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9" text:style-name="Internet_20_link" text:visited-style-name="Visited_20_Internet_20_Link">1 Corinthians 14:9</text:a> ← 1 Corinthians 14:10 → <text:a xlink:type="simple" xlink:href="https://groveserver.com/bible/doku.php?id=1_corinthians_14:11" text:style-name="Internet_20_link" text:visited-style-name="Visited_20_Internet_20_Link">1 Corinthians 1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54:18</meta:creation-date>
    <dc:creator>Generated</dc:creator>
    <dc:date>2025-11-04T17::54:18</dc:date>
    <dc:language>en-US</dc:language>
    <meta:editing-cycles>1</meta:editing-cycles>
    <meta:editing-duration>PT0S</meta:editing-duration>
    <dc:title>1_corinthians_14:10</dc:title>
  </office:meta>
</office:document-meta>
</file>