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corinthians_14:11"/><text:bookmark-start text:name="__RefHeading___corinthians_1411_1"/><text:bookmark-start text:name="corinthians_1411"/>1 Corinthians 14:11<text:bookmark-end text:name="__RefHeading___corinthians_1411_1"/><text:bookmark-end text:name="corinthians_14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but if I do not know the meaning of the language, I will be a foreigner to the speaker and the speaker a foreigner to me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If then I do not grasp the meaning of what someone is saying, I am a foreigner to the speaker, and he is a foreigner to me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But if I don't understand a language, I will be a foreigner to someone who speaks it, and the one who speaks it will be a foreigner to me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Therefore if I know not the meaning of the voice, I shall be unto him that speaketh a barbarian, and he that speaketh shall be a barbarian unto m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corinthians_14:10" text:style-name="Internet_20_link" text:visited-style-name="Visited_20_Internet_20_Link">1 Corinthians 14:10</text:a> ← 1 Corinthians 14:11 → <text:a xlink:type="simple" xlink:href="https://groveserver.com/bible/doku.php?id=1_corinthians_14:12" text:style-name="Internet_20_link" text:visited-style-name="Visited_20_Internet_20_Link">1 Corinthians 14:1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1_corinthians" text:style-name="Internet_20_link" text:visited-style-name="Visited_20_Internet_20_Link">1 Corinthians</text:a> → <text:a xlink:type="simple" xlink:href="https://groveserver.com/bible/doku.php?id=1_corinthians_14" text:style-name="Internet_20_link" text:visited-style-name="Visited_20_Internet_20_Link">1 Corinthians 1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0T16::12:32</meta:creation-date>
    <dc:creator>Generated</dc:creator>
    <dc:date>2025-10-30T16::12:32</dc:date>
    <dc:language>en-US</dc:language>
    <meta:editing-cycles>1</meta:editing-cycles>
    <meta:editing-duration>PT0S</meta:editing-duration>
    <dc:title>1_corinthians_14:11</dc:title>
  </office:meta>
</office:document-meta>
</file>