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1:nlt"/>But if I don't understand a language, I will be a foreigner to someone who speaks it, and the one who speaks it will be a foreigner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1_corinthians_14:11:nlt</dc:title>
  </office:meta>
</office:document-meta>
</file>