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3"/><text:bookmark-start text:name="__RefHeading___corinthians_1413_1"/><text:bookmark-start text:name="corinthians_1413"/>1 Corinthians 14:13<text:bookmark-end text:name="__RefHeading___corinthians_1413_1"/><text:bookmark-end text:name="corinthians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one who speaks in a tongue should pray for the power to interpr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anyone who speaks in a tongue should pray that he may interpret what he s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nyone who speaks in tongues should pray also for the ability to interpret what has been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let him that speaketh in an unknown tongue pray that he may interp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2" text:style-name="Internet_20_link" text:visited-style-name="Visited_20_Internet_20_Link">1 Corinthians 14:12</text:a> ← 1 Corinthians 14:13 → <text:a xlink:type="simple" xlink:href="https://groveserver.com/bible/doku.php?id=1_corinthians_14:14" text:style-name="Internet_20_link" text:visited-style-name="Visited_20_Internet_20_Link">1 Corinthians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3</meta:creation-date>
    <dc:creator>Generated</dc:creator>
    <dc:date>2025-11-09T19::14:43</dc:date>
    <dc:language>en-US</dc:language>
    <meta:editing-cycles>1</meta:editing-cycles>
    <meta:editing-duration>PT0S</meta:editing-duration>
    <dc:title>1_corinthians_14:13</dc:title>
  </office:meta>
</office:document-meta>
</file>