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14"/><text:bookmark-start text:name="__RefHeading___corinthians_1414_1"/><text:bookmark-start text:name="corinthians_1414"/>1 Corinthians 14:14<text:bookmark-end text:name="__RefHeading___corinthians_1414_1"/><text:bookmark-end text:name="corinthians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I pray in a tongue, my spirit prays but my mind is unfruitf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I pray in a tongue, my spirit prays, but my mind is unfruitf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f I pray in tongues, my spirit is praying, but I don't understand what I am sa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I pray in an unknown tongue, my spirit prayeth, but my understanding is unfruit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13" text:style-name="Internet_20_link" text:visited-style-name="Visited_20_Internet_20_Link">1 Corinthians 14:13</text:a> ← 1 Corinthians 14:14 → <text:a xlink:type="simple" xlink:href="https://groveserver.com/bible/doku.php?id=1_corinthians_14:15" text:style-name="Internet_20_link" text:visited-style-name="Visited_20_Internet_20_Link">1 Corinthians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24</meta:creation-date>
    <dc:creator>Generated</dc:creator>
    <dc:date>2025-11-10T01::54:24</dc:date>
    <dc:language>en-US</dc:language>
    <meta:editing-cycles>1</meta:editing-cycles>
    <meta:editing-duration>PT0S</meta:editing-duration>
    <dc:title>1_corinthians_14:14</dc:title>
  </office:meta>
</office:document-meta>
</file>