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5"/><text:bookmark-start text:name="__RefHeading___corinthians_1415_1"/><text:bookmark-start text:name="corinthians_1415"/>1 Corinthians 14:15<text:bookmark-end text:name="__RefHeading___corinthians_1415_1"/><text:bookmark-end text:name="corinthians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am I to do? I will pray with my spirit, but I will pray with my mind also; I will sing praise with my spirit, but I will sing with my mind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at shall I do? I will pray with my spirit, but I will also pray with my mind; I will sing with my spirit, but I will also sing with my mi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 then, what shall I do? I will pray in the spirit, and I will also pray in words I understand. I will sing in the spirit, and I will also sing in words I underst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is it then? I will pray with the spirit, and I will pray with the understanding also: I will sing with the spirit, and I will sing with the understanding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14" text:style-name="Internet_20_link" text:visited-style-name="Visited_20_Internet_20_Link">1 Corinthians 14:14</text:a> ← 1 Corinthians 14:15 → <text:a xlink:type="simple" xlink:href="https://groveserver.com/bible/doku.php?id=1_corinthians_14:16" text:style-name="Internet_20_link" text:visited-style-name="Visited_20_Internet_20_Link">1 Corinthians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56</meta:creation-date>
    <dc:creator>Generated</dc:creator>
    <dc:date>2025-11-07T17::10:56</dc:date>
    <dc:language>en-US</dc:language>
    <meta:editing-cycles>1</meta:editing-cycles>
    <meta:editing-duration>PT0S</meta:editing-duration>
    <dc:title>1_corinthians_14:15</dc:title>
  </office:meta>
</office:document-meta>
</file>