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4:16:niv"/>If you are praising God with your spirit, how can one who finds himself among those who do not understand say “Amen” to your thanksgiving, since he does not know what you are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8:36</meta:creation-date>
    <dc:creator>Generated</dc:creator>
    <dc:date>2025-11-08T07::48:36</dc:date>
    <dc:language>en-US</dc:language>
    <meta:editing-cycles>1</meta:editing-cycles>
    <meta:editing-duration>PT0S</meta:editing-duration>
    <dc:title>1_corinthians_14:16:niv</dc:title>
  </office:meta>
</office:document-meta>
</file>