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4:16:nlt"/>For if you praise God only in the spirit, how can those who don't understand you praise God along with you? How can they join you in giving thanks when they don't understand what you are s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06:29</meta:creation-date>
    <dc:creator>Generated</dc:creator>
    <dc:date>2025-11-07T21::06:29</dc:date>
    <dc:language>en-US</dc:language>
    <meta:editing-cycles>1</meta:editing-cycles>
    <meta:editing-duration>PT0S</meta:editing-duration>
    <dc:title>1_corinthians_14:16:nlt</dc:title>
  </office:meta>
</office:document-meta>
</file>