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17"/><text:bookmark-start text:name="__RefHeading___corinthians_1417_1"/><text:bookmark-start text:name="corinthians_1417"/>1 Corinthians 14:17<text:bookmark-end text:name="__RefHeading___corinthians_1417_1"/><text:bookmark-end text:name="corinthians_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may be giving thanks well enough, but the other person is not being built u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may be giving thanks well enough, but the other man is not edif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will be giving thanks very well, but it won't strengthen the people who hear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ou verily givest thanks well, but the other is not edi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16" text:style-name="Internet_20_link" text:visited-style-name="Visited_20_Internet_20_Link">1 Corinthians 14:16</text:a> ← 1 Corinthians 14:17 → <text:a xlink:type="simple" xlink:href="https://groveserver.com/bible/doku.php?id=1_corinthians_14:18" text:style-name="Internet_20_link" text:visited-style-name="Visited_20_Internet_20_Link">1 Corinthians 1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7:53</meta:creation-date>
    <dc:creator>Generated</dc:creator>
    <dc:date>2025-11-07T11::17:53</dc:date>
    <dc:language>en-US</dc:language>
    <meta:editing-cycles>1</meta:editing-cycles>
    <meta:editing-duration>PT0S</meta:editing-duration>
    <dc:title>1_corinthians_14:17</dc:title>
  </office:meta>
</office:document-meta>
</file>