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8"/><text:bookmark-start text:name="__RefHeading___corinthians_1418_1"/><text:bookmark-start text:name="corinthians_1418"/>1 Corinthians 14:18<text:bookmark-end text:name="__RefHeading___corinthians_1418_1"/><text:bookmark-end text:name="corinthian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ank God that I speak in tongues more than all of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hank God that I speak in tongues more than all of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hank God that I speak in tongues more than any of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ank my God, I speak with tongues more than ye a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7" text:style-name="Internet_20_link" text:visited-style-name="Visited_20_Internet_20_Link">1 Corinthians 14:17</text:a> ← 1 Corinthians 14:18 → <text:a xlink:type="simple" xlink:href="https://groveserver.com/bible/doku.php?id=1_corinthians_14:19" text:style-name="Internet_20_link" text:visited-style-name="Visited_20_Internet_20_Link">1 Corinthian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57</meta:creation-date>
    <dc:creator>Generated</dc:creator>
    <dc:date>2025-11-07T05::53:57</dc:date>
    <dc:language>en-US</dc:language>
    <meta:editing-cycles>1</meta:editing-cycles>
    <meta:editing-duration>PT0S</meta:editing-duration>
    <dc:title>1_corinthians_14:18</dc:title>
  </office:meta>
</office:document-meta>
</file>