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19"/><text:bookmark-start text:name="__RefHeading___corinthians_1419_1"/><text:bookmark-start text:name="corinthians_1419"/>1 Corinthians 14:19<text:bookmark-end text:name="__RefHeading___corinthians_1419_1"/><text:bookmark-end text:name="corinthians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vertheless, in church I would rather speak five words with my mind in order to instruct others, than ten thousand words in a tong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n the church I would rather speak five intelligible words to instruct others than ten thousand words in a tong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a church meeting I would rather speak five understandable words to help others than ten thousand words in an unknown langu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in the church I had rather speak five words with my understanding, that by my voice I might teach others also, than ten thousand words in an unknown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18" text:style-name="Internet_20_link" text:visited-style-name="Visited_20_Internet_20_Link">1 Corinthians 14:18</text:a> ← 1 Corinthians 14:19 → <text:a xlink:type="simple" xlink:href="https://groveserver.com/bible/doku.php?id=1_corinthians_14:20" text:style-name="Internet_20_link" text:visited-style-name="Visited_20_Internet_20_Link">1 Corinthians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39</meta:creation-date>
    <dc:creator>Generated</dc:creator>
    <dc:date>2025-11-03T21::34:39</dc:date>
    <dc:language>en-US</dc:language>
    <meta:editing-cycles>1</meta:editing-cycles>
    <meta:editing-duration>PT0S</meta:editing-duration>
    <dc:title>1_corinthians_14:19</dc:title>
  </office:meta>
</office:document-meta>
</file>