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4:20:nlt"/>Dear brothers and sisters, don't be childish in your understanding of these things. Be innocent as babies when it comes to evil, but be mature in understanding matters of this k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6:28</meta:creation-date>
    <dc:creator>Generated</dc:creator>
    <dc:date>2025-11-08T13::36:28</dc:date>
    <dc:language>en-US</dc:language>
    <meta:editing-cycles>1</meta:editing-cycles>
    <meta:editing-duration>PT0S</meta:editing-duration>
    <dc:title>1_corinthians_14:20:nlt</dc:title>
  </office:meta>
</office:document-meta>
</file>