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21"/><text:bookmark-start text:name="__RefHeading___corinthians_1421_1"/><text:bookmark-start text:name="corinthians_1421"/>1 Corinthians 14:21<text:bookmark-end text:name="__RefHeading___corinthians_1421_1"/><text:bookmark-end text:name="corinthians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Law it is written, “By people of strange tongues and by the lips of foreigners will I speak to this people, and even then they will not listen to me, says the Lor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Law it is written: “Through men of strange tongues and through the lips of foreigners I will speak to this people, but even then they will not listen to me,” says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 written in the Scriptures: “I will speak to my own people through strange languages and through the lips of foreigners. But even then, they will not listen to me,” says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e law it is written, With men of other tongues and other lips will I speak unto this people; and yet for all that will they not hear m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20" text:style-name="Internet_20_link" text:visited-style-name="Visited_20_Internet_20_Link">1 Corinthians 14:20</text:a> ← 1 Corinthians 14:21 → <text:a xlink:type="simple" xlink:href="https://groveserver.com/bible/doku.php?id=1_corinthians_14:22" text:style-name="Internet_20_link" text:visited-style-name="Visited_20_Internet_20_Link">1 Corinthians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02</meta:creation-date>
    <dc:creator>Generated</dc:creator>
    <dc:date>2025-11-06T23::44:02</dc:date>
    <dc:language>en-US</dc:language>
    <meta:editing-cycles>1</meta:editing-cycles>
    <meta:editing-duration>PT0S</meta:editing-duration>
    <dc:title>1_corinthians_14:21</dc:title>
  </office:meta>
</office:document-meta>
</file>