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4:22"/><text:bookmark-start text:name="__RefHeading___corinthians_1422_1"/><text:bookmark-start text:name="corinthians_1422"/>1 Corinthians 14:22<text:bookmark-end text:name="__RefHeading___corinthians_1422_1"/><text:bookmark-end text:name="corinthians_1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us tongues are a sign not for believers but for unbelievers, while prophecy is a sign not for unbelievers but for believer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ngues, then, are a sign, not for believers but for unbelievers; prophecy, however, is for believers, not for unbelieve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you see that speaking in tongues is a sign, not for believers, but for unbelievers. Prophecy, however, is for the benefit of believers, not unbeliev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 tongues are for a sign, not to them that believe, but to them that believe not: but prophesying serveth not for them that believe not, but for them which belie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4:21" text:style-name="Internet_20_link" text:visited-style-name="Visited_20_Internet_20_Link">1 Corinthians 14:21</text:a> ← 1 Corinthians 14:22 → <text:a xlink:type="simple" xlink:href="https://groveserver.com/bible/doku.php?id=1_corinthians_14:23" text:style-name="Internet_20_link" text:visited-style-name="Visited_20_Internet_20_Link">1 Corinthians 1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4" text:style-name="Internet_20_link" text:visited-style-name="Visited_20_Internet_20_Link">1 Corinthian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3:47</meta:creation-date>
    <dc:creator>Generated</dc:creator>
    <dc:date>2025-11-08T20::03:47</dc:date>
    <dc:language>en-US</dc:language>
    <meta:editing-cycles>1</meta:editing-cycles>
    <meta:editing-duration>PT0S</meta:editing-duration>
    <dc:title>1_corinthians_14:22</dc:title>
  </office:meta>
</office:document-meta>
</file>